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15.54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409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0.8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2.94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148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1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alibri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1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Calibri1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17" style:family="table-cell" style:parent-style-name="Default">
      <style:table-cell-properties fo:border="0.002cm solid #000000"/>
      <style:text-properties fo:color="#000000" style:font-name="Calibri" fo:font-size="9pt" fo:language="en" fo:country="US" fo:font-weight="bold" style:font-name-asian="Calibri" style:font-size-asian="9pt" style:language-asian="en" style:country-asian="US" style:font-weight-asian="bold" style:font-name-complex="Calibri" style:font-size-complex="5.09999990463257pt" style:language-complex="en" style:country-complex="US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Calibri" fo:font-size="9pt" fo:language="en" fo:country="US" fo:font-weight="bold" style:font-name-asian="Calibri" style:font-size-asian="9pt" style:language-asian="en" style:country-asian="US" style:font-weight-asian="bold" style:font-name-complex="Calibri" style:font-size-complex="5.09999990463257pt" style:language-complex="en" style:country-complex="US" style:font-weight-complex="bold"/>
    </style:style>
    <style:style style:name="ce19" style:family="table-cell" style:parent-style-name="Default">
      <style:table-cell-properties fo:border="0.002cm solid #000000"/>
      <style:text-properties fo:color="#000000" style:font-name="Calibri" fo:font-size="9pt" fo:language="en" fo:country="US" style:font-name-asian="Calibri" style:font-size-asian="9pt" style:language-asian="en" style:country-asian="US" style:font-name-complex="Calibri" style:font-size-complex="5.09999990463257pt" style:language-complex="en" style:country-complex="US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en" style:country-asian="US" style:font-style-asian="normal" style:font-weight-asian="bold" style:font-name-complex="Calibri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fo:color="#000000" style:font-name="Calibri" fo:font-size="9pt" fo:language="en" fo:country="US" fo:font-weight="bold" style:font-name-asian="Calibri" style:font-size-asian="9pt" style:language-asian="en" style:country-asian="US" style:font-weight-asian="bold" style:font-name-complex="Calibri" style:font-size-complex="9pt" style:language-complex="en" style:country-complex="US" style:font-weight-complex="bold"/>
    </style:style>
    <style:style style:name="ce23" style:family="table-cell" style:parent-style-name="Default">
      <style:table-cell-properties fo:border="0.002cm solid #000000"/>
      <style:text-properties fo:color="#000000" style:font-name="Calibri"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Calibri" fo:font-size="8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.5pt" style:language-asian="en" style:country-asian="US" style:font-style-asian="normal" style:font-weight-asian="bold" style:font-size-complex="4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000000" style:text-outline="false" style:text-line-through-style="none" style:font-name="Calibr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fo:color="#000000" style:font-name="Calibri" fo:font-size="8.5pt" fo:language="en" fo:country="US" fo:font-weight="bold" style:font-name-asian="Calibri" style:font-size-asian="8.5pt" style:language-asian="en" style:country-asian="US" style:font-weight-asian="bold" style:font-name-complex="Calibri" style:font-size-complex="4.80000019073486pt" style:language-complex="en" style:country-complex="US" style:font-weight-complex="bold"/>
    </style:style>
    <style:style style:name="ce27" style:family="table-cell" style:parent-style-name="Default">
      <style:table-cell-properties fo:border="0.002cm solid #000000"/>
      <style:text-properties fo:color="#000000" style:font-name="Calibri" fo:language="en" fo:country="US" style:font-name-asian="Calibri" style:language-asian="en" style:country-asian="US" style:font-name-complex="Calibri" style:language-complex="en" style:country-complex="US"/>
    </style:style>
    <style:style style:name="ce28" style:family="table-cell" style:parent-style-name="Default">
      <style:table-cell-properties fo:wrap-option="wrap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02cm solid #000000"/>
      <style:text-properties fo:color="#000000" fo:font-size="9pt" style:font-size-asian="9pt" style:font-size-complex="5.09999990463257pt"/>
    </style:style>
    <style:style style:name="ce31" style:family="table-cell" style:parent-style-name="Default">
      <style:table-cell-properties fo:border="0.002cm solid #000000"/>
      <style:text-properties fo:color="#000000" style:font-name="Calibri" fo:font-size="8pt" fo:language="en" fo:country="US" fo:font-weight="bold" style:font-name-asian="Calibri" style:font-size-asian="8pt" style:language-asian="en" style:country-asian="US" style:font-weight-asian="bold" style:font-name-complex="Calibri" style:font-size-complex="4.55000019073486pt" style:language-complex="en" style:country-complex="US" style:font-weight-complex="bold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Calibri" fo:font-size="9pt" fo:language="en" fo:country="US" fo:font-weight="normal" style:font-name-asian="Calibri" style:font-size-asian="9pt" style:language-asian="en" style:country-asian="US" style:font-weight-asian="normal" style:font-name-complex="Calibri" style:font-size-complex="9pt" style:language-complex="en" style:country-complex="US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35" style:family="table-cell" style:parent-style-name="Default">
      <style:table-cell-properties fo:border="0.002cm solid #000000"/>
      <style:text-properties fo:color="#000000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108">
      <style:table-cell-properties fo:border="0.002cm solid #000000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  <style:style style:name="ce39" style:family="table-cell" style:parent-style-name="Default" style:data-style-name="N11"/>
    <style:style style:name="ce40" style:family="table-cell" style:parent-style-name="Default" style:data-style-name="N108">
      <style:table-cell-properties fo:border="0.002cm solid #000000"/>
      <style:text-properties fo:color="#000000"/>
    </style:style>
    <style:style style:name="ce41" style:family="table-cell" style:parent-style-name="Default">
      <style:table-cell-properties fo:background-color="#ffff99" fo:border="0.035cm solid #000000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 fo:font-size="10pt" style:font-size-asian="10pt" style:font-size-complex="10pt"/>
    </style:style>
    <style:style style:name="T5" style:family="text">
      <style:text-properties fo:color="#000000" style:font-name="Calibri1" fo:font-size="10pt" style:font-name-asian="Calibri" style:font-size-asian="10pt" style:font-name-complex="Calibri" style:font-size-complex="10pt"/>
    </style:style>
    <style:style style:name="T6" style:family="text"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5.09999990463257pt" style:font-weight-complex="bold"/>
    </style:style>
    <style:style style:name="T8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5.09999990463257pt" style:font-weight-complex="normal"/>
    </style:style>
    <style:style style:name="T9" style:family="text">
      <style:text-properties fo:color="#000000" style:font-name="Calibri" fo:font-size="9pt" fo:language="en" fo:country="US" fo:font-weight="bold" style:font-name-asian="Calibri" style:font-size-asian="9pt" style:language-asian="en" style:country-asian="US" style:font-weight-asian="bold" style:font-name-complex="Calibri" style:font-size-complex="5.09999990463257pt" style:language-complex="en" style:country-complex="US" style:font-weight-complex="bold"/>
    </style:style>
    <style:style style:name="T10" style:family="text">
      <style:text-properties fo:color="#000000" style:font-name="Calibri" fo:font-size="9pt" fo:language="en" fo:country="US" fo:font-weight="normal" style:font-name-asian="Calibri" style:font-size-asian="9pt" style:language-asian="en" style:country-asian="US" style:font-weight-asian="normal" style:font-name-complex="Calibri" style:font-size-complex="5.09999990463257pt" style:language-complex="en" style:country-complex="US" style:font-weight-complex="normal"/>
    </style:style>
    <style:style style:name="T11" style:family="text">
      <style:text-properties fo:color="#000000" style:font-name="Calibri" fo:font-size="9pt" style:font-name-asian="Calibri" style:font-size-asian="9pt" style:font-name-complex="Calibri" style:font-size-complex="5.09999990463257pt"/>
    </style:style>
    <style:style style:name="T12" style:family="text">
      <style:text-properties fo:color="#000000" style:font-name="Calibri" fo:font-size="9pt" fo:language="en" fo:country="US" fo:font-weight="bold" style:font-size-asian="9pt" style:language-asian="en" style:country-asian="US" style:font-weight-asian="bold" style:font-size-complex="5.09999990463257pt" style:language-complex="en" style:country-complex="US" style:font-weight-complex="bold"/>
    </style:style>
    <style:style style:name="T13" style:family="text">
      <style:text-properties fo:color="#000000" style:font-name="Calibri" fo:font-size="8.5pt" fo:language="en" fo:country="US" fo:font-weight="bold" style:font-name-asian="Calibri" style:font-size-asian="8.5pt" style:language-asian="en" style:country-asian="US" style:font-weight-asian="bold" style:font-name-complex="Calibri" style:font-size-complex="4.80000019073486pt" style:language-complex="en" style:country-complex="US" style:font-weight-complex="bold"/>
    </style:style>
    <style:style style:name="T14" style:family="text">
      <style:text-properties style:font-name="Calibri1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alibri1" fo:font-size="9pt" style:font-size-asian="9pt" style:font-size-complex="9pt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15"/>
        <table:table-column table:style-name="co5" table:default-cell-style-name="ce17"/>
        <table:table-column table:style-name="co6" table:default-cell-style-name="ce32"/>
        <table:table-column table:style-name="co7" table:default-cell-style-name="ce9"/>
        <table:table-column table:style-name="co8" table:default-cell-style-name="ce37"/>
        <table:table-column table:style-name="co9" table:default-cell-style-name="ce37"/>
        <table:table-column table:style-name="co10" table:default-cell-style-name="Default"/>
        <table:table-row table:style-name="ro1">
          <table:table-cell table:style-name="ce1" table:number-columns-spanned="7" table:number-rows-spanned="3"/>
          <table:covered-table-cell table:number-columns-repeated="6" table:style-name="ce11"/>
          <table:table-cell/>
        </table:table-row>
        <table:table-row table:style-name="ro1">
          <table:covered-table-cell table:style-name="ce1"/>
          <table:covered-table-cell table:number-columns-repeated="6" table:style-name="ce11"/>
          <table:table-cell/>
        </table:table-row>
        <table:table-row table:style-name="ro1">
          <table:covered-table-cell table:style-name="ce1"/>
          <table:covered-table-cell table:number-columns-repeated="6" table:style-name="ce11"/>
          <table:table-cell/>
        </table:table-row>
        <table:table-row table:style-name="ro1" table:visibility="collapse">
          <table:table-cell table:style-name="ce1"/>
          <table:table-cell table:style-name="ce11" table:number-columns-repeated="6"/>
          <table:table-cell/>
        </table:table-row>
        <table:table-row table:style-name="ro1">
          <table:table-cell table:style-name="ce2" office:value-type="string" table:number-columns-spanned="7" table:number-rows-spanned="2">
            <text:p><text:span text:style-name="T1">KOSZTORYS OFERTOWY, PRZEDMIAR</text:span></text:p>
            <text:p><text:span text:style-name="T2">Klasyfikacja robót wg. Wspólnego Słownika Zamówień</text:span></text:p>
          </table:table-cell>
          <table:covered-table-cell table:number-columns-repeated="6" table:style-name="ce11"/>
          <table:table-cell/>
        </table:table-row>
        <table:table-row table:style-name="ro2">
          <table:covered-table-cell table:style-name="ce1" office:value-type="string">
            <text:p>Klasyfikacja robót wg. Wspólnego Słownika Zamówień</text:p>
          </table:covered-table-cell>
          <table:covered-table-cell table:number-columns-repeated="6" table:style-name="ce11"/>
          <table:table-cell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/>
          <table:table-cell table:style-name="ce11" table:number-columns-repeated="4"/>
          <table:table-cell/>
        </table:table-row>
        <table:table-row table:style-name="ro3">
          <table:table-cell table:style-name="ce3" office:value-type="string" table:number-columns-spanned="2" table:number-rows-spanned="1">
            <text:p><text:span text:style-name="T3">CPV 45000000-7</text:span> </text:p>
          </table:table-cell>
          <table:covered-table-cell table:style-name="ce3"/>
          <table:table-cell table:style-name="ce4" office:value-type="string">
            <text:p>Roboty budowlane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4" office:value-type="string" table:number-columns-spanned="2" table:number-rows-spanned="1">
            <text:p>CPV45432200-6</text:p>
          </table:table-cell>
          <table:covered-table-cell table:style-name="ce3"/>
          <table:table-cell table:style-name="ce6" office:value-type="string">
            <text:p>Wykładanie i tapetowanie ścian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4" office:value-type="string" table:number-columns-spanned="2" table:number-rows-spanned="1">
            <text:p>CPV 30200000-1</text:p>
          </table:table-cell>
          <table:covered-table-cell table:style-name="ce12"/>
          <table:table-cell table:style-name="ce4" office:value-type="string">
            <text:p>Urządzenia komputerowe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4" office:value-type="string" table:number-columns-spanned="2" table:number-rows-spanned="1">
            <text:p>CPV 39190000-0 </text:p>
          </table:table-cell>
          <table:covered-table-cell table:style-name="ce12"/>
          <table:table-cell table:style-name="ce4" office:value-type="string">
            <text:p>Tapety papierowe i inne okładziny ścienne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4" office:value-type="string" table:number-columns-spanned="2" table:number-rows-spanned="1">
            <text:p>CPV 03121100-6</text:p>
          </table:table-cell>
          <table:covered-table-cell table:style-name="ce12"/>
          <table:table-cell table:style-name="ce4" office:value-type="string">
            <text:p>Żywe rośliny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30000-3</text:p>
          </table:table-cell>
          <table:covered-table-cell table:style-name="ce12"/>
          <table:table-cell table:style-name="ce4" office:value-type="string">
            <text:p>Meble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12000-0</text:p>
          </table:table-cell>
          <table:covered-table-cell table:style-name="ce12"/>
          <table:table-cell table:style-name="ce4" office:value-type="string">
            <text:p>Krzesła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6" office:value-type="string" table:number-columns-spanned="2" table:number-rows-spanned="1">
            <text:p>CPV 39111100-4</text:p>
          </table:table-cell>
          <table:covered-table-cell table:style-name="ce13"/>
          <table:table-cell table:style-name="ce4" office:value-type="string">
            <text:p>Siedziska obrotowe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30000-2</text:p>
          </table:table-cell>
          <table:covered-table-cell table:style-name="ce12"/>
          <table:table-cell table:style-name="ce4" office:value-type="string">
            <text:p>Meble biurowe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13000-7</text:p>
          </table:table-cell>
          <table:covered-table-cell table:style-name="ce12"/>
          <table:table-cell table:style-name="ce4" office:value-type="string">
            <text:p>Różne siedziska i krzesła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41000-2</text:p>
          </table:table-cell>
          <table:covered-table-cell table:style-name="ce12"/>
          <table:table-cell table:style-name="ce4" office:value-type="string">
            <text:p>Meble i wyposażenie kuchni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151000-5</text:p>
          </table:table-cell>
          <table:covered-table-cell table:style-name="ce12"/>
          <table:table-cell table:style-name="ce4" office:value-type="string">
            <text:p>Meble różne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711000-9</text:p>
          </table:table-cell>
          <table:covered-table-cell table:style-name="ce12"/>
          <table:table-cell table:style-name="ce4" office:value-type="string">
            <text:p>Elektryczny sprzęt gospodarstwa domowego do użytku ze środkami spożywczymi</text:p>
          </table:table-cell>
          <table:table-cell table:style-name="ce11" table:number-columns-repeated="4"/>
          <table:table-cell/>
        </table:table-row>
        <table:table-row table:style-name="ro3">
          <table:table-cell table:style-name="ce5" office:value-type="string" table:number-columns-spanned="2" table:number-rows-spanned="1">
            <text:p>CPV 39515410-2 </text:p>
          </table:table-cell>
          <table:covered-table-cell table:style-name="ce12"/>
          <table:table-cell table:style-name="ce4" office:value-type="string">
            <text:p>Rolety wewnętrzne</text:p>
          </table:table-cell>
          <table:table-cell table:style-name="ce11" table:number-columns-repeated="4"/>
          <table:table-cell/>
        </table:table-row>
        <table:table-row table:style-name="ro1">
          <table:table-cell table:style-name="ce5"/>
          <table:table-cell table:style-name="ce12"/>
          <table:table-cell table:style-name="ce4"/>
          <table:table-cell table:style-name="ce11" table:number-columns-repeated="4"/>
          <table:table-cell/>
        </table:table-row>
        <table:table-row table:style-name="ro1">
          <table:table-cell table:style-name="ce5" office:value-type="string" table:number-columns-spanned="7" table:number-rows-spanned="4">
            <text:p><text:span text:style-name="T4">NAZWA INWESTYCJI : </text:span></text:p>
            <text:p><text:span text:style-name="T5">Projekt wykonania aranżacji z wizualizacją oraz specyfikacji technicznych wykonania i odbioru robót, kosztorysu i przedmiaru na dostawę i montaż </text:span></text:p>
            <text:p><text:span text:style-name="T5">mebli do nowo wybudowanego budynku Domu Dziecka w miejscowości Równe</text:span></text:p>
            <text:p><text:span text:style-name="T5"/></text:p>
            <text:p><text:span text:style-name="T4">INWESTOR : </text:span><text:span text:style-name="T6">Powiat Wołomiński </text:span><text:span text:style-name="T4">ulica Asfaltowa 1, Zagościniec </text:span></text:p>
            <text:p><text:span text:style-name="T4">BRANŻA : roboty ogólnobudowlane, aranżacja wnętrz, wyposażenie w meble</text:span></text:p>
            <text:p><text:span text:style-name="T4">SPORZĄDZIŁ KALKULACJE : Arkadiusz Szczerek, AST architekci sp.zo.o., ul. Solna 4A/79, 25 – 006 Kielce, tel. 790790138</text:span></text:p>
            <text:p><text:span text:style-name="T4">DATA OPRACOWANIA : 12.10.2020r.</text:span></text:p>
          </table:table-cell>
          <table:covered-table-cell table:style-name="ce12"/>
          <table:covered-table-cell table:style-name="ce4"/>
          <table:covered-table-cell table:number-columns-repeated="4" table:style-name="ce11"/>
          <table:table-cell/>
        </table:table-row>
        <table:table-row table:style-name="ro1">
          <table:covered-table-cell table:style-name="ce5"/>
          <table:covered-table-cell table:style-name="ce12"/>
          <table:covered-table-cell table:style-name="ce4"/>
          <table:covered-table-cell table:number-columns-repeated="4" table:style-name="ce11"/>
          <table:table-cell/>
        </table:table-row>
        <table:table-row table:style-name="ro1">
          <table:covered-table-cell table:style-name="ce5"/>
          <table:covered-table-cell table:style-name="ce12"/>
          <table:covered-table-cell table:style-name="ce4"/>
          <table:covered-table-cell table:number-columns-repeated="4" table:style-name="ce11"/>
          <table:table-cell/>
        </table:table-row>
        <table:table-row table:style-name="ro4">
          <table:covered-table-cell table:style-name="ce5"/>
          <table:covered-table-cell table:style-name="ce12"/>
          <table:covered-table-cell table:style-name="ce4"/>
          <table:covered-table-cell table:number-columns-repeated="4" table:style-name="ce11"/>
          <table:table-cell/>
        </table:table-row>
        <table:table-row table:style-name="ro1" table:number-rows-repeated="2">
          <table:table-cell table:style-name="ce5"/>
          <table:table-cell table:style-name="ce12"/>
          <table:table-cell table:style-name="ce4"/>
          <table:table-cell table:style-name="ce11" table:number-columns-repeated="4"/>
          <table:table-cell/>
        </table:table-row>
        <table:table-row table:style-name="ro1">
          <table:table-cell table:style-name="ce6" office:value-type="string" table:number-columns-spanned="7" table:number-rows-spanned="2">
            <text:p>Wszystkie materiały i wyposażenie ma być nowe, klasy I, zgodne z opisem na rysunku A1 Rzut Kondygnacji +1 – Aranżacja Wnętrz</text:p>
          </table:table-cell>
          <table:covered-table-cell table:number-columns-repeated="2" table:style-name="ce4"/>
          <table:covered-table-cell table:number-columns-repeated="4" table:style-name="ce3"/>
          <table:table-cell/>
        </table:table-row>
        <table:table-row table:style-name="ro1">
          <table:covered-table-cell table:style-name="ce6"/>
          <table:covered-table-cell table:number-columns-repeated="2" table:style-name="ce4"/>
          <table:covered-table-cell table:number-columns-repeated="4" table:style-name="ce3"/>
          <table:table-cell/>
        </table:table-row>
        <table:table-row table:style-name="ro1">
          <table:table-cell table:style-name="ce1"/>
          <table:table-cell table:style-name="ce11" table:number-columns-repeated="6"/>
          <table:table-cell/>
        </table:table-row>
        <table:table-row table:style-name="ro1">
          <table:table-cell table:style-name="ce7" office:value-type="string" table:number-columns-spanned="2" table:number-rows-spanned="1">
            <text:p>Pierwszy etap</text:p>
          </table:table-cell>
          <table:covered-table-cell table:style-name="ce11"/>
          <table:table-cell table:style-name="ce11" table:number-columns-repeated="5"/>
          <table:table-cell/>
        </table:table-row>
        <table:table-row table:style-name="ro1">
          <table:table-cell table:style-name="ce1"/>
          <table:table-cell table:style-name="ce11" table:number-columns-repeated="6"/>
          <table:table-cell/>
        </table:table-row>
        <table:table-row table:style-name="ro1">
          <table:table-cell table:style-name="ce8" office:value-type="string">
            <text:p>LP.</text:p>
          </table:table-cell>
          <table:table-cell table:style-name="ce14" office:value-type="string">
            <text:p>Oznaczenie</text:p>
          </table:table-cell>
          <table:table-cell table:style-name="ce14" office:value-type="string">
            <text:p>Opis</text:p>
          </table:table-cell>
          <table:table-cell table:style-name="ce14" office:value-type="string">
            <text:p>JM</text:p>
          </table:table-cell>
          <table:table-cell table:style-name="ce14" office:value-type="string">
            <text:p>Ilość</text:p>
          </table:table-cell>
          <table:table-cell table:style-name="ce14" office:value-type="string">
            <text:p>Cena jednostkowa</text:p>
          </table:table-cell>
          <table:table-cell table:style-name="ce14" office:value-type="string">
            <text:p>Cena całkowit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T_01</text:p>
          </table:table-cell>
          <table:table-cell office:value-type="string">
            <text:p>Telefon z faksem. <text:span text:style-name="T2">Opis przedmiotu i jego minimalne parametry</text:span></text:p>
            <text:p><text:span text:style-name="T2"><text:s/></text:span><text:span text:style-name="T2">zgodny z rysunkiem nr A1 RZUT KONDYGNACJI +1 - ARANŻACJA WNĘTRZ</text:span></text:p>
          </table:table-cell>
          <table:table-cell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5]*[.F3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_02</text:p>
          </table:table-cell>
          <table:table-cell office:value-type="string">
            <text:p>Telefon komórkowy,smartfon.<text:span text:style-name="T2">Opis przedmiotu i jego minimalne parametry</text:span></text:p>
            <text:p><text:span text:style-name="T2"><text:s/></text:span><text:span text:style-name="T2">zgodny 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8]*[.F3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2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2</text:p>
          </table:table-cell>
          <table:table-cell table:style-name="ce33"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number-columns-repeated="2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Z_01</text:p>
          </table:table-cell>
          <table:table-cell table:style-name="ce18" office:value-type="string">
            <text:p><text:span text:style-name="T7">Zestaw komputerowy z monitorem min. 26", klawiaturą i myszka </text:span></text:p>
            <text:p><text:span text:style-name="T7">komputerową wraz z sytemem oprecayjnym, pakietem biurowym </text:span></text:p>
            <text:p><text:span text:style-name="T7">I antywirusem dostosowany do wymogów Inwestora. </text:span><text:span text:style-name="T8">Opis przedmiotu</text:span></text:p>
            <text:p><text:span text:style-name="T8">i jego minimalne parametry </text:span><text:span text:style-name="T2"><text:s/>zgodny z rysunkiem nr A1 RZUT KONDYGNACJI </text:span></text:p>
            <text:p><text:span text:style-name="T2">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41]*[.F4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1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1 <text:s/>urządzenia + oprogramowania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_1</text:p>
          </table:table-cell>
          <table:table-cell table:style-name="ce19" office:value-type="string">
            <text:p><text:span text:style-name="T9">Sytemem oprecayjnym, pakietem biurowym I antywirusem dostosowany</text:span></text:p>
            <text:p><text:span text:style-name="T9"><text:s/></text:span><text:span text:style-name="T9">do wymogów Inwestora. </text:span><text:span text:style-name="T10">Opis przedmiotu i jego minimalne parametry <text:s/></text:span></text:p>
            <text:p><text:span text:style-name="T10">zgodny z rysunkiem 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44]*[.F4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Op_1</text:p>
          </table:table-cell>
          <table:table-cell table:style-name="ce33"/>
          <table:table-cell office:value-type="float" office:value="3">
            <text:p>3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Op_1</text:p>
          </table:table-cell>
          <table:table-cell table:style-name="ce33"/>
          <table:table-cell office:value-type="float" office:value="3">
            <text:p>3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Z_02</text:p>
          </table:table-cell>
          <table:table-cell office:value-type="string">
            <text:p><text:span text:style-name="T7">Zestaw komputerowy z monitorem min. 28", klawiaturą i myszka </text:span></text:p>
            <text:p><text:span text:style-name="T7">komputerową wraz z sytemem oprecayjnym, pakietem biurowym </text:span></text:p>
            <text:p><text:span text:style-name="T7">i antywirusem dostosowany do wymogów Inwestora. </text:span><text:span text:style-name="T10">Opis przedmiotu i jego </text:span></text:p>
            <text:p><text:span text:style-name="T10">minimalne parametry zgodny z rysunkiem nr A1 RZUT KONDYGNACJI +1 </text:span></text:p>
            <text:p><text:span text:style-name="T10">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47]*[.F4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2</text:p>
          </table:table-cell>
          <table:table-cell table:style-name="ce33"/>
          <table:table-cell office:value-type="float" office:value="2">
            <text:p>2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2 urządzenia + oprogramowania</text:p>
          </table:table-cell>
          <table:table-cell table:style-name="ce33"/>
          <table:table-cell office:value-type="float" office:value="2">
            <text:p>2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K_01</text:p>
          </table:table-cell>
          <table:table-cell office:value-type="string">
            <text:p><text:span text:style-name="T7">Wielofunkcyjne urządzenie kolorowe A3 -A4, z min. dwoma kasetami na </text:span></text:p>
            <text:p><text:span text:style-name="T7">papier 500 arkuszy oraz podstawą na kółkach. </text:span><text:span text:style-name="T10">Opis przedmiotu i jego </text:span></text:p>
            <text:p><text:span text:style-name="T10">minimalne parametry zgodny z rysunkiem nr A1 RZUT KONDYGNACJI +1 </text:span></text:p>
            <text:p><text:span text:style-name="T10">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50]*[.F5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_01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_01 urządzenia + opragromowania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K_02</text:p>
          </table:table-cell>
          <table:table-cell office:value-type="string">
            <text:p>Urządzenie wielofunkcyjne – drukarka/ksero/skan, A4. <text:span text:style-name="T10">Opis przedmiotu i jego </text:span></text:p>
            <text:p><text:span text:style-name="T10">minimalne parametry zgodny z rysunkiem nr A1 RZUT KONDYGNACJI +1 </text:span></text:p>
            <text:p><text:span text:style-name="T10">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53]*[.F5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_02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_02 urządzenia + opragromowania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Te_01</text:p>
          </table:table-cell>
          <table:table-cell table:style-name="ce20" office:value-type="string">
            <text:p>Telewizor 75 cali OLED wraz z <text:span text:style-name="T11">ściennym uchwytem na wysięgniku typu VESA 400x400mm. </text:span><text:span text:style-name="T10">Opis przedmiotu i jego minimalne parametry zgodny z rysunkiem 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56]*[.F5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e_01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table:number-columns-repeated="2"/>
          <table:table-cell office:value-type="string">
            <text:p>Koszt montażu Te_01 urządzeń + opragromowania. <text:span text:style-name="T2">Należy podłączyć telewizor</text:span></text:p>
            <text:p><text:span text:style-name="T2">również do kina domowego Kd_01 i je ze sobą prawidłowo zestroić.</text:span>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Kd_01</text:p>
          </table:table-cell>
          <table:table-cell table:style-name="ce21" office:value-type="string">
            <text:p>Zestaw kina domowego 5.1. <text:span text:style-name="T10">Opis przedmiotu i jego minimalne parametry zgodny z rysunkiem 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59]*[.F59]" office:value-type="currency" office:currency="PLN" office:value="0">
            <text:p>0,00 zł</text:p>
          </table:table-cell>
          <table:table-cell/>
        </table:table-row>
        <table:table-row table:style-name="ro10">
          <table:table-cell table:number-columns-repeated="2"/>
          <table:table-cell office:value-type="string">
            <text:p>Koszt zakupu i dostawy Kd_01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1">
          <table:table-cell table:number-columns-repeated="2"/>
          <table:table-cell office:value-type="string">
            <text:p>Koszt montażu Kd_01 urządzenia + opragromowania. <text:span text:style-name="T2">Należy podłączyć kino </text:span></text:p>
            <text:p><text:span text:style-name="T2">Domowe również do telewizora_Te_01 i je ze sobą prawidłowo zestroić.</text:span>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G_01</text:p>
          </table:table-cell>
          <table:table-cell table:style-name="ce20" office:value-type="string">
            <text:p>Gilotyna do papieru, A3. <text:span text:style-name="T10">Opis przedmiotu i jego minimalne parametry zgodny 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62]*[.F6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G_01</text:p>
          </table:table-cell>
          <table:table-cell table:style-name="ce33"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G_01 </text:p>
          </table:table-cell>
          <table:table-cell table:style-name="ce33"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B_01</text:p>
          </table:table-cell>
          <table:table-cell office:value-type="string">
            <text:p>Bindownica, A4. <text:s/><text:span text:style-name="T10">Opis przedmiotu i jego minimalne parametry zgodny z rysunkiem 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65]*[.F6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B_0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B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N_01</text:p>
          </table:table-cell>
          <table:table-cell office:value-type="string">
            <text:p>Niszczarka, A4. <text:s/><text:span text:style-name="T10">Opis przedmiotu i jego minimalne parametry zgodny z rysunkiem 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68]*[.F6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_0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P_01</text:p>
          </table:table-cell>
          <table:table-cell table:style-name="ce19" office:value-type="string">
            <text:p><text:span text:style-name="T7">Pralka automatyczna</text:span><text:span text:style-name="T8">, wolnostojąca, 6,5 kg. </text:span><text:span text:style-name="T10">Opis przedmiotu i jego minimalne </text:span></text:p>
            <text:p><text:span text:style-name="T10">Parametry zgodny 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[.E71]*[.F7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F72]*[.E7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73]*[.F7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_02</text:p>
          </table:table-cell>
          <table:table-cell table:style-name="ce19" office:value-type="string">
            <text:p><text:span text:style-name="T7">Pralko - suszarka, automatyczna</text:span><text:span text:style-name="T8">, wolnostojąca, 6,5 kg. </text:span><text:span text:style-name="T10">Opis przedmiotu i jego minimalne </text:span></text:p>
            <text:p><text:span text:style-name="T10">Parametry zgodny 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74]*[.F7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F75]*[.E7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76]*[.F7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Ł_01</text:p>
          </table:table-cell>
          <table:table-cell office:value-type="string">
            <text:p>Szafka łazienkowa wisząca. <text:span text:style-name="T10">Opis przedmiotu i jego minimalne parametry zgodny </text:span></text:p>
            <text:p><text:span text:style-name="T10">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77]*[.F7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_01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F78]*[.E7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_01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79]*[.F7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Ł_02</text:p>
          </table:table-cell>
          <table:table-cell office:value-type="string">
            <text:p>Szafka łazienkowa wisząca.<text:span text:style-name="T2"> Opis przedmiotu i jego minimalne parametry zgodny <text:s/></text:span></text:p>
            <text:p><text:span text:style-name="T2">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[.E80]*[.F8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_02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F81]*[.E8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_02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82]*[.F8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Ł_03</text:p>
          </table:table-cell>
          <table:table-cell table:style-name="ce19" office:value-type="string">
            <text:p><text:span text:style-name="T9">Szafka łazienkowa wisząca.</text:span><text:span text:style-name="T10"> Opis przedmiotu i jego minimalne parametry zgodny <text:s/></text:span></text:p>
            <text:p><text:span text:style-name="T10">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83]*[.F8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F84]*[.E8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85]*[.F8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Ł_04</text:p>
          </table:table-cell>
          <table:table-cell table:style-name="ce19" office:value-type="string">
            <text:p><text:span text:style-name="T9">Szafka łazienkowa wisząca.</text:span><text:span text:style-name="T10"> Opis przedmiotu i jego minimalne parametry zgodny <text:s/></text:span></text:p>
            <text:p><text:span text:style-name="T10">Z rysunkiem 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86]*[.F8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_04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F87]*[.E8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_04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88]*[.F8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Ł_05</text:p>
          </table:table-cell>
          <table:table-cell office:value-type="string">
            <text:p>Szafka łazienkowa wisząca z umywalką i baterią umywalkową. <text:span text:style-name="T10"><text:s/>Opis przedmiotu i jego </text:span></text:p>
            <text:p><text:span text:style-name="T10">minimalne parametry zgodny <text:s/>Z rysunkiem 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[.E89]*[.F8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_05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F90]*[.E9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_05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91]*[.F9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L_01</text:p>
          </table:table-cell>
          <table:table-cell office:value-type="string">
            <text:p>Lustro łazienkowe. <text:span text:style-name="T10">Opis przedmiotu i jego minimalne parametry zgodny <text:s/>Z rysunkiem</text:span></text:p>
            <text:p><text:span text:style-name="T10"><text:s/></text:span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92]*[.F9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L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F93]*[.E9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L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94]*[.F9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Kb_01</text:p>
          </table:table-cell>
          <table:table-cell office:value-type="string">
            <text:p>Kosz na brudne i czyste pranie. <text:span text:style-name="T10">Opis przedmiotu i jego 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5">
            <text:p>5</text:p>
          </table:table-cell>
          <table:table-cell office:value-type="currency" office:currency="PLN" office:value="0">
            <text:p>0,00 zł</text:p>
          </table:table-cell>
          <table:table-cell table:formula="of:=[.E95]*[.F9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b_01</text:p>
          </table:table-cell>
          <table:table-cell/>
          <table:table-cell office:value-type="float" office:value="5">
            <text:p>5</text:p>
          </table:table-cell>
          <table:table-cell office:value-type="currency" office:currency="PLN" office:value="0">
            <text:p>0,00 zł</text:p>
          </table:table-cell>
          <table:table-cell table:formula="of:=SUM([.F96]*[.E9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b_01</text:p>
          </table:table-cell>
          <table:table-cell/>
          <table:table-cell office:value-type="float" office:value="5">
            <text:p>5</text:p>
          </table:table-cell>
          <table:table-cell office:value-type="currency" office:currency="PLN" office:value="0">
            <text:p>0,00 zł</text:p>
          </table:table-cell>
          <table:table-cell table:formula="of:=SUM([.E97]*[.F9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D_01</text:p>
          </table:table-cell>
          <table:table-cell office:value-type="string">
            <text:p>Dywanik łazienkowy. <text:s/><text:span text:style-name="T10">Opis przedmiotu i jego 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[.E98]*[.F9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D_01</text:p>
          </table:table-cell>
          <table:table-cell/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SUM([.F99]*[.E9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D_01</text:p>
          </table:table-cell>
          <table:table-cell/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SUM([.E100]*[.F10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Ś_02</text:p>
          </table:table-cell>
          <table:table-cell office:value-type="string">
            <text:p>Kosz pedałowy ze stali nierdzewnej szczotkowanej. <text:span text:style-name="T10">Opis przedmiotu i jego 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101]*[.F10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Ś_02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F102]*[.E10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Ś_02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03]*[.F10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Sw_01</text:p>
          </table:table-cell>
          <table:table-cell office:value-type="string">
            <text:p>Pojemnik do szczotki do wc ze stali nierdzewnej szczotkowanej ze szczotką. <text:span text:style-name="T10">Opis przedmiotu </text:span></text:p>
            <text:p><text:span text:style-name="T10">i jego 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104]*[.F10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w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05]*[.F10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w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06]*[.F10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W_01</text:p>
          </table:table-cell>
          <table:table-cell office:value-type="string">
            <text:p>Uchwyt na papier toaletowy ze stali nierdzewnej szczotkowanej. <text:span text:style-name="T10">Opis przedmiotu </text:span></text:p>
            <text:p><text:span text:style-name="T10">i jego 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[.E107]*[.F10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W_01</text:p>
          </table:table-cell>
          <table:table-cell/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SUM([.E108]*[.F10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W_01</text:p>
          </table:table-cell>
          <table:table-cell/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SUM([.E109]*[.F10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Wr_01</text:p>
          </table:table-cell>
          <table:table-cell office:value-type="string">
            <text:p>Wieszak poczwórny ze stali nierdzewnej mocowany na drzwiach. <text:span text:style-name="T10">Opis przedmiotu </text:span></text:p>
            <text:p><text:span text:style-name="T10">i jego 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[.E110]*[.F11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Wr_01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11]*[.F11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Wr_01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12]*[.F11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Wr_02</text:p>
          </table:table-cell>
          <table:table-cell office:value-type="string">
            <text:p>Wieszak podwójny ze stali nierdzewnej. <text:span text:style-name="T10">Opis przedmiotu </text:span></text:p>
            <text:p><text:span text:style-name="T10">i jego 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7">
            <text:p>7</text:p>
          </table:table-cell>
          <table:table-cell office:value-type="currency" office:currency="PLN" office:value="0">
            <text:p>0,00 zł</text:p>
          </table:table-cell>
          <table:table-cell table:formula="of:=[.E113]*[.F11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Wr_02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14]*[.F11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Wr_02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15]*[.F115])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R_01</text:p>
          </table:table-cell>
          <table:table-cell table:style-name="ce19" office:value-type="string">
            <text:p><text:span text:style-name="T7">Pojemnik ze stali nierdzewnej szczotkowanej na ręczniki jednorazowe, montaż naścienny, z zamkiem</text:span><text:span text:style-name="T8">. </text:span></text:p>
            <text:p><text:span text:style-name="T10">Opis przedmiotu i jego minimalne parametry zgodny <text:s/>z rysunkiem <text:s/>Nr A1 RZUT KONDYGNACJI +1 </text:span></text:p>
            <text:p><text:span text:style-name="T10">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116]*[.F11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R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17]*[.F11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R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18]*[.F11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i_01</text:p>
          </table:table-cell>
          <table:table-cell office:value-type="string">
            <text:p>Mikrofala z opcją grila. <text:span text:style-name="T10">Opis przedmiotu i jego minimalne parametry zgodny <text:s/>z rysunkiem <text:s/>Nr A1 RZUT </text:span></text:p>
            <text:p><text:span text:style-name="T10">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19]*[.F11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i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0]*[.F12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i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1]*[.F12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F_01</text:p>
          </table:table-cell>
          <table:table-cell office:value-type="string">
            <text:p>Frytkownica. <text:span text:style-name="T10">Opis przedmiotu i jego minimalne parametry zgodny <text:s/>z rysunkiem <text:s/>Nr A1 RZUT </text:span></text:p>
            <text:p><text:span text:style-name="T10">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22]*[.F12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F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3]*[.F12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F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4]*[.F12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O_01</text:p>
          </table:table-cell>
          <table:table-cell office:value-type="string">
            <text:p>Opiekacz do kanapek. <text:span text:style-name="T10">Opis przedmiotu i jego minimalne parametry zgodny <text:s/>z rysunkiem <text:s/>Nr A1 RZUT </text:span></text:p>
            <text:p><text:span text:style-name="T10">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25]*[.F12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6]*[.F12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7]*[.F12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To_01</text:p>
          </table:table-cell>
          <table:table-cell office:value-type="string">
            <text:p>Toster. <text:span text:style-name="T10">Opis przedmiotu i jego minimalne parametry zgodny <text:s/>z rysunkiem <text:s/>Nr A1 RZUT </text:span></text:p>
            <text:p><text:span text:style-name="T10">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28]*[.F12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29]*[.F12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0]*[.F13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G_01</text:p>
          </table:table-cell>
          <table:table-cell office:value-type="string">
            <text:p>Zestaw garnków ze stali nierdzewnej. <text:span text:style-name="T10">Opis przedmiotu i jego 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31]*[.F13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G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2]*[.F13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G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3]*[.F13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P_01</text:p>
          </table:table-cell>
          <table:table-cell office:value-type="string">
            <text:p>Zestaw patelni ze stali nierdzewnej. <text:span text:style-name="T10">Opis przedmiotu i jego 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34]*[.F13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G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5]*[.F13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G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6]*[.F13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C_01</text:p>
          </table:table-cell>
          <table:table-cell table:style-name="ce19" office:value-type="string">
            <text:p><text:span text:style-name="T7">Czajnik ze stali nierdzewnej</text:span><text:span text:style-name="T8">. </text:span><text:span text:style-name="T10">Opis przedmiotu i jego 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37]*[.F13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C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8]*[.F13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C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39]*[.F13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C_02</text:p>
          </table:table-cell>
          <table:table-cell table:style-name="ce19" office:value-type="string">
            <text:p><text:span text:style-name="T7">Czajnik elektryczny ze stali nierdzewnej</text:span><text:span text:style-name="T8">. </text:span><text:span text:style-name="T10">Opis przedmiotu i jego 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140]*[.F14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C_02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141]*[.F14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C_02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142]*[.F14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Nk_01</text:p>
          </table:table-cell>
          <table:table-cell table:style-name="ce22" office:value-type="string">
            <text:p>Zestaw nóży kuchennych ceramicznych 140 - 160 mm <text:s/>x 4szt., 200 - 240mm x 4szt.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143]*[.F14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k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44]*[.F14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k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145]*[.F14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Nk_02</text:p>
          </table:table-cell>
          <table:table-cell table:style-name="ce22" office:value-type="string">
            <text:p>Nóż kuchenny do chleba 190 - 250mm <text:s/>x 2szt. 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146]*[.F14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k_02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147]*[.F14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k_02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148]*[.F14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T_01</text:p>
          </table:table-cell>
          <table:table-cell table:style-name="ce22" office:value-type="string">
            <text:p>Talerz głęboki <text:s/>d 200mm – 220mm. 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49]*[.F14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0]*[.F15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1]*[.F15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T_02</text:p>
          </table:table-cell>
          <table:table-cell table:style-name="ce22" office:value-type="string">
            <text:p>Talerz płytki <text:s/>d 130mm – 150mm. <text:s/>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52]*[.F15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2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3]*[.F15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2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4]*[.F15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Mi_01</text:p>
          </table:table-cell>
          <table:table-cell table:style-name="ce22" office:value-type="string">
            <text:p>Miska <text:s/>d 130mm - 150mm, poj. 0,4 – 0,5l. 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55]*[.F15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i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6]*[.F15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i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7]*[.F15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Fi_01</text:p>
          </table:table-cell>
          <table:table-cell table:style-name="ce22" office:value-type="string">
            <text:p>Filiżanka z uchwytem <text:s/>poj. 180ml – 220ml. 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58]*[.F15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Fi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59]*[.F15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Fi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60]*[.F16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Ku_01</text:p>
          </table:table-cell>
          <table:table-cell table:style-name="ce22" office:value-type="string">
            <text:p>Kubek z uchwytem poj. 250ml – 300ml. <text:s/>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61]*[.F16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u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62]*[.F16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u_01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63]*[.F16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T_03</text:p>
          </table:table-cell>
          <table:table-cell table:style-name="ce22" office:value-type="string">
            <text:p>Talerz płytki <text:s/>d 230mm – 250mm. <text:span text:style-name="T10">Opis przedmiotu i jego </text:span></text:p>
            <text:p><text:span text:style-name="T10">minimalne 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[.E164]*[.F16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3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65]*[.F16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3</text:p>
          </table:table-cell>
          <table:table-cell/>
          <table:table-cell office:value-type="float" office:value="30">
            <text:p>30</text:p>
          </table:table-cell>
          <table:table-cell office:value-type="currency" office:currency="PLN" office:value="0">
            <text:p>0,00 zł</text:p>
          </table:table-cell>
          <table:table-cell table:formula="of:=SUM([.E166]*[.F16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Z_01</text:p>
          </table:table-cell>
          <table:table-cell table:style-name="ce22" office:value-type="string">
            <text:p>Zestaw sztućcy. <text:span text:style-name="T10">Opis przedmiotu i jego <text:s/>minimalne parametry zgodny <text:s/>z rysunkiem <text:s/>Nr A1 RZUT</text:span></text:p>
            <text:p><text:span text:style-name="T10">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67]*[.F16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68]*[.F16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1 <text:s/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69]*[.F16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D_01</text:p>
          </table:table-cell>
          <table:table-cell table:style-name="ce22" office:value-type="string">
            <text:p>Komplet 4 dużych desek do krojenia. 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70]*[.F17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D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71]*[.F17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D_01 <text:s/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72]*[.F17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Zp_01</text:p>
          </table:table-cell>
          <table:table-cell table:style-name="ce22" office:value-type="string">
            <text:p>Zestaw do przypraw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173]*[.F17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p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74]*[.F17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p_01 <text:s/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175]*[.F17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Od_01</text:p>
          </table:table-cell>
          <table:table-cell table:style-name="ce22" office:value-type="string">
            <text:p>Odkurzacz elektryczny. 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[.E176]*[.F17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Od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177]*[.F17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Od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178]*[.F17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La_01</text:p>
          </table:table-cell>
          <table:table-cell office:value-type="string">
            <text:p>Lampka nocna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9">
            <text:p>19</text:p>
          </table:table-cell>
          <table:table-cell office:value-type="currency" office:currency="PLN" office:value="0">
            <text:p>0,00 zł</text:p>
          </table:table-cell>
          <table:table-cell table:formula="of:=[.E179]*[.F17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La_01</text:p>
          </table:table-cell>
          <table:table-cell/>
          <table:table-cell office:value-type="float" office:value="19">
            <text:p>19</text:p>
          </table:table-cell>
          <table:table-cell office:value-type="currency" office:currency="PLN" office:value="0">
            <text:p>0,00 zł</text:p>
          </table:table-cell>
          <table:table-cell table:formula="of:=SUM([.E180]*[.F18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La_01</text:p>
          </table:table-cell>
          <table:table-cell/>
          <table:table-cell office:value-type="float" office:value="19">
            <text:p>19</text:p>
          </table:table-cell>
          <table:table-cell office:value-type="currency" office:currency="PLN" office:value="0">
            <text:p>0,00 zł</text:p>
          </table:table-cell>
          <table:table-cell table:formula="of:=SUM([.E181]*[.F18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Kł_01</text:p>
          </table:table-cell>
          <table:table-cell office:value-type="string">
            <text:p>Kołdra 140 x 200cm. 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182]*[.F18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ł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83]*[.F18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ł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84]*[.F18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Po_01</text:p>
          </table:table-cell>
          <table:table-cell office:value-type="string">
            <text:p>Poduszka 40 - 50 x 80cm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185]*[.F18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86]*[.F18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87]*[.F18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Zp_02</text:p>
          </table:table-cell>
          <table:table-cell office:value-type="string">
            <text:p>Zestaw pościeli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188]*[.F18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p_02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89]*[.F18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p_02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90]*[.F19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Po_02</text:p>
          </table:table-cell>
          <table:table-cell office:value-type="string">
            <text:p>Poduszka dekoracyjna 40 - 50 x 40 – 50cm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191]*[.F19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o_02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92]*[.F19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o_02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93]*[.F193])" office:value-type="currency" office:currency="PLN" office:value="0">
            <text:p>0,00 zł</text:p>
          </table:table-cell>
          <table:table-cell/>
        </table:table-row>
        <table:table-row table:style-name="ro12">
          <table:table-cell office:value-type="float" office:value="54">
            <text:p>54</text:p>
          </table:table-cell>
          <table:table-cell office:value-type="string">
            <text:p>Po_03</text:p>
          </table:table-cell>
          <table:table-cell table:style-name="ce20" office:value-type="string">
            <text:p>Poduszka dekoracyjna 40 – 50 x 40 – 50cm. 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[.E194]*[.F19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o_03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95]*[.F19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o_03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196]*[.F19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Na_01</text:p>
          </table:table-cell>
          <table:table-cell table:style-name="ce23" office:value-type="string">
            <text:p><text:span text:style-name="T12">Narzuta dekoracyjna. </text:span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197]*[.F19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a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98]*[.F19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a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199]*[.F19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Pk_01</text:p>
          </table:table-cell>
          <table:table-cell office:value-type="string">
            <text:p>Podkładka ochronna pod fotel/krzesło. <text:s/>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[.E200]*[.F20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k_01</text:p>
          </table:table-cell>
          <table:table-cell/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SUM([.E201]*[.F20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k_01</text:p>
          </table:table-cell>
          <table:table-cell/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SUM([.E202]*[.F20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Ro_01</text:p>
          </table:table-cell>
          <table:table-cell office:value-type="string">
            <text:p>Zestaw rolet okiennych do wszystkich okien. <text:span text:style-name="T10">Opis przedmiotu i jego <text:s/>minimalne 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03]*[.F20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R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04]*[.F20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R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05]*[.F20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Os_01</text:p>
          </table:table-cell>
          <table:table-cell table:style-name="ce24" office:value-type="string">
            <text:p>Fototapeta ścienna, fototapeta na foli samoprzylepnej lub fizelinowa. <text:span text:style-name="T10">Opis przedmiotu i jego <text:s/>minimalne 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06]*[.F20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O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07]*[.F20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O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08]*[.F20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zpachlowanie ścian wraz z materiałem <text:span text:style-name="T2">(gładź szpachlowa)</text:span></text:p>
          </table:table-cell>
          <table:table-cell office:value-type="string">
            <text:p>m2</text:p>
          </table:table-cell>
          <table:table-cell office:value-type="float" office:value="96">
            <text:p>96</text:p>
          </table:table-cell>
          <table:table-cell office:value-type="currency" office:currency="PLN" office:value="0">
            <text:p>0,00 zł</text:p>
          </table:table-cell>
          <table:table-cell table:formula="of:=SUM([.E209]*[.F20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Szlifowanie ścian maszynowo wraz z materiałem</text:p>
          </table:table-cell>
          <table:table-cell office:value-type="string">
            <text:p>m2</text:p>
          </table:table-cell>
          <table:table-cell office:value-type="float" office:value="96">
            <text:p>96</text:p>
          </table:table-cell>
          <table:table-cell office:value-type="currency" office:currency="PLN" office:value="0">
            <text:p>0,00 zł</text:p>
          </table:table-cell>
          <table:table-cell table:formula="of:=SUM([.E210]*[.F21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Gruntowanie ścian x 2 razy wraz z materiałem<text:span text:style-name="T2"> (uniwerslany grunt pod tapety, głęboko penetrujący, bezbarwny)</text:span></text:p>
          </table:table-cell>
          <table:table-cell office:value-type="string">
            <text:p>m2</text:p>
          </table:table-cell>
          <table:table-cell office:value-type="float" office:value="96">
            <text:p>96</text:p>
          </table:table-cell>
          <table:table-cell office:value-type="currency" office:currency="PLN" office:value="0">
            <text:p>0,00 zł</text:p>
          </table:table-cell>
          <table:table-cell table:formula="of:=SUM([.E211]*[.F21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dtłuszczenie ścian mydłem malarskim x 2 razy <text:s/>wraz z materiałem</text:p>
          </table:table-cell>
          <table:table-cell office:value-type="string">
            <text:p>m2</text:p>
          </table:table-cell>
          <table:table-cell office:value-type="float" office:value="96">
            <text:p>96</text:p>
          </table:table-cell>
          <table:table-cell office:value-type="currency" office:currency="PLN" office:value="0">
            <text:p>0,00 zł</text:p>
          </table:table-cell>
          <table:table-cell table:formula="of:=SUM([.E212]*[.F21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Ś_01</text:p>
          </table:table-cell>
          <table:table-cell table:style-name="ce25" office:value-type="string">
            <text:p>Kosz pedałowy ze stali nierdzewnej szczotkowanej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213]*[.F21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Ś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214]*[.F21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Ś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215]*[.F21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Sz_01</text:p>
          </table:table-cell>
          <table:table-cell table:style-name="ce20" office:value-type="string">
            <text:p>Zestaw sztotki i szufelki do zamiatania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[.E216]*[.F21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z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217]*[.F21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z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218]*[.F21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Mo_01</text:p>
          </table:table-cell>
          <table:table-cell office:value-type="string">
            <text:p>Zestaw mopa z wiadrem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219]*[.F21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o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220]*[.F22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o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221]*[.F22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D_01</text:p>
          </table:table-cell>
          <table:table-cell table:style-name="ce26" office:value-type="string">
            <text:p>Dywan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[.E222]*[.F22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D_01</text:p>
          </table:table-cell>
          <table:table-cell/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SUM([.E223]*[.F22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D_01</text:p>
          </table:table-cell>
          <table:table-cell/>
          <table:table-cell office:value-type="float" office:value="12">
            <text:p>12</text:p>
          </table:table-cell>
          <table:table-cell office:value-type="currency" office:currency="PLN" office:value="0">
            <text:p>0,00 zł</text:p>
          </table:table-cell>
          <table:table-cell table:formula="of:=SUM([.E224]*[.F22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D_02</text:p>
          </table:table-cell>
          <table:table-cell table:style-name="ce27" office:value-type="string">
            <text:p><text:span text:style-name="T13">Dywan. </text:span>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25]*[.F22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D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26]*[.F22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D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27]*[.F22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Kr_01, St_03</text:p>
          </table:table-cell>
          <table:table-cell office:value-type="string">
            <text:p>Zestaw mebli ogrodowych. <text:s/>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28]*[.F22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r_01; St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29]*[.F22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r_01; St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30]*[.F23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Z_01</text:p>
          </table:table-cell>
          <table:table-cell office:value-type="string">
            <text:p>Roślina Oleander – Nerium w donnicy ozdobnej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31]*[.F23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1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32]*[.F23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33]*[.F23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34]*[.F23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35]*[.F23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1 <text:s/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36]*[.F23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Z_02</text:p>
          </table:table-cell>
          <table:table-cell office:value-type="string">
            <text:p>Roślina Trachycarpus Fortunei w donnicy ozdobnej. <text:span text:style-name="T10">Opis przedmiotu i jego <text:s/>minimalne parametry zgodny <text:s/></text:span></text:p>
            <text:p><text:span text:style-name="T10"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37]*[.F23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2 <text:span text:style-name="T2">(roślina, donnica, karemzyt, ziemia ogrodowa)</text:span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38]*[.F23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39]*[.F23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40]*[.F24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41]*[.F24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2 <text:s/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42]*[.F242])" office:value-type="currency" office:currency="PLN" office:value="0">
            <text:p>0,00 zł</text:p>
          </table:table-cell>
          <table:table-cell/>
        </table:table-row>
        <table:table-row table:style-name="ro13">
          <table:table-cell office:value-type="float" office:value="67">
            <text:p>67</text:p>
          </table:table-cell>
          <table:table-cell office:value-type="string">
            <text:p>Z_03</text:p>
          </table:table-cell>
          <table:table-cell table:style-name="ce9" office:value-type="string">
            <text:p><text:span text:style-name="T14">Roślina</text:span> <text:span text:style-name="T7">Jubaea Chilensis - Chilijska Palma Miodowa w donnicy ozdobnej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43]*[.F24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3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44]*[.F24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45]*[.F24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46]*[.F24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47]*[.F24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48]*[.F24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Z_04</text:p>
          </table:table-cell>
          <table:table-cell table:style-name="ce20" office:value-type="string">
            <text:p>Roślina Strelitzia Augusta - Strelicja Augusta w donnicy ozdobnej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49]*[.F24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4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50]*[.F25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51]*[.F25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52]*[.F25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53]*[.F25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4 <text:s/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54]*[.F254])" office:value-type="currency" office:currency="PLN" office:value="0">
            <text:p>0,00 zł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office:value-type="string">
            <text:p>Z_05</text:p>
          </table:table-cell>
          <table:table-cell table:style-name="ce29" office:value-type="string">
            <text:p><text:span text:style-name="T15">Roślina</text:span> <text:span text:style-name="T7">Strelitzia Reginae w donnicy ozdobnej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55]*[.F25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5 <text:span text:style-name="T2">(roślina, donnica, karemzyt, ziemia ogrodowa)</text:span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56]*[.F25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57]*[.F25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58]*[.F25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59]*[.F25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5 <text:s/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60]*[.F26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Z_06</text:p>
          </table:table-cell>
          <table:table-cell office:value-type="string">
            <text:p>Roślina Pachira w donnicy ozdobnej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61]*[.F26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6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62]*[.F26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63]*[.F26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64]*[.F26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65]*[.F26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6 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66]*[.F26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Z_07</text:p>
          </table:table-cell>
          <table:table-cell office:value-type="string">
            <text:p>Roślina Cordyline Red Sister w donnicy ozdobnej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67]*[.F26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7 <text:span text:style-name="T2">(roślina, donnica, karemzyt, ziemia ogrodowa)</text:span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68]*[.F26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69]*[.F26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70]*[.F27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71]*[.F27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7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72]*[.F27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Z_08</text:p>
          </table:table-cell>
          <table:table-cell office:value-type="string">
            <text:p>Roślina Cytryna - Citrus Limon w ozdobnej donnicy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73]*[.F27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8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74]*[.F27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75]*[.F27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76]*[.F27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77]*[.F27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8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78]*[.F27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Z_09</text:p>
          </table:table-cell>
          <table:table-cell office:value-type="string">
            <text:p>Roślina Pomarańcza - Citrus Sinensis w ozdobnej donnic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79]*[.F27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09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80]*[.F28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81]*[.F28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82]*[.F28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83]*[.F28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09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84]*[.F28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Z_10</text:p>
          </table:table-cell>
          <table:table-cell office:value-type="string">
            <text:p>Roślina Agave Desmetiana 'Variegata w ozdobnej donnic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85]*[.F28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10 <text:span text:style-name="T2">(roślina, donnica, karemzyt, ziemia ogrodowa)</text:span>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86]*[.F28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87]*[.F28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88]*[.F28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289]*[.F28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10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290]*[.F29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Z_11</text:p>
          </table:table-cell>
          <table:table-cell office:value-type="string">
            <text:p>Roślina Hyphorbe Verschaffeltii w donnicy ozdobnej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91]*[.F29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Z_11 <text:span text:style-name="T2">(roślina, donnica, karemzyt, ziemia ogrodowa)</text:span>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92]*[.F29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KERAMZYT OGRODNICZY 8-25mm GRANULAT DO DRENAŻU 2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93]*[.F29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Ziemia ogrodnicza do roślin egzotycznych 100L</text:p>
          </table:table-cell>
          <table:table-cell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94]*[.F29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Przesadzenie do właściwej donnicy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295]*[.F29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Z_1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296]*[.F29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Ła_01</text:p>
          </table:table-cell>
          <table:table-cell office:value-type="string">
            <text:p>Ławka parkowa z oparciem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[.E297]*[.F29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a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298]*[.F29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a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299]*[.F29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Wykonanie fundamentów pod ławki <text:span text:style-name="T2">(materiał + robocizna)</text:span></text:p>
          </table:table-cell>
          <table:table-cell table:style-name="ce33" office:value-type="string">
            <text:p>komplet</text:p>
          </table:table-cell>
          <table:table-cell office:value-type="float" office:value="4">
            <text:p>4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Ks_01</text:p>
          </table:table-cell>
          <table:table-cell office:value-type="string">
            <text:p>Kosz na śmieci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301]*[.F30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s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02]*[.F30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s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03]*[.F30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G_01</text:p>
          </table:table-cell>
          <table:table-cell office:value-type="string">
            <text:p>Grabie ogrodowe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[.E304]*[.F30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G_01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305]*[.F30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G_01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306]*[.F30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Sz_01</text:p>
          </table:table-cell>
          <table:table-cell office:value-type="string">
            <text:p>Szpadel prosty. <text:s text:c="2"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07]*[.F30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08]*[.F30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09]*[.F30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Łp_1</text:p>
          </table:table-cell>
          <table:table-cell office:value-type="string">
            <text:p>Łopata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10]*[.F31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Łp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11]*[.F31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Łp_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12]*[.F31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To_01</text:p>
          </table:table-cell>
          <table:table-cell office:value-type="string">
            <text:p>Taczkia ogrodowa. <text:s/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13]*[.F31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14]*[.F31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o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15]*[.F31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Mi_01</text:p>
          </table:table-cell>
          <table:table-cell office:value-type="string">
            <text:p>Miotła do zamiatania z szufelką. 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1">
            <text:p>11</text:p>
          </table:table-cell>
          <table:table-cell office:value-type="currency" office:currency="PLN" office:value="0">
            <text:p>0,00 zł</text:p>
          </table:table-cell>
          <table:table-cell table:formula="of:=[.E316]*[.F31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i_01</text:p>
          </table:table-cell>
          <table:table-cell/>
          <table:table-cell office:value-type="float" office:value="11">
            <text:p>11</text:p>
          </table:table-cell>
          <table:table-cell office:value-type="currency" office:currency="PLN" office:value="0">
            <text:p>0,00 zł</text:p>
          </table:table-cell>
          <table:table-cell table:formula="of:=SUM([.E317]*[.F31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i_01</text:p>
          </table:table-cell>
          <table:table-cell/>
          <table:table-cell office:value-type="float" office:value="11">
            <text:p>11</text:p>
          </table:table-cell>
          <table:table-cell office:value-type="currency" office:currency="PLN" office:value="0">
            <text:p>0,00 zł</text:p>
          </table:table-cell>
          <table:table-cell table:formula="of:=SUM([.E318]*[.F31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Ks_01</text:p>
          </table:table-cell>
          <table:table-cell office:value-type="string">
            <text:p>Kosiarka spalinowa z koszem. <text:s/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19]*[.F31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0]*[.F32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1]*[.F32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Ps_01</text:p>
          </table:table-cell>
          <table:table-cell office:value-type="string">
            <text:p>Podkaszarka spalinowa. <text:s/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22]*[.F32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3]*[.F32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4]*[.F32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Kz_01</text:p>
          </table:table-cell>
          <table:table-cell table:style-name="ce22" office:value-type="string">
            <text:p>Zestaw koszy na śmieci do segregowania. <text:s/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25]*[.F32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6]*[.F32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7]*[.F32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Pp_01</text:p>
          </table:table-cell>
          <table:table-cell table:style-name="ce19" office:value-type="string">
            <text:p><text:span text:style-name="T7">Sprzęt p.poż</text:span><text:span text:style-name="T8">, zgodnie z <text:s/>projektem budowlanym i wykonawczym według odrębnego opracowania firmy ABA autor </text:span></text:p>
            <text:p><text:span text:style-name="T8">Projektu mgr. inż. arch. Barbara Targowska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28]*[.F32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Pp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29]*[.F32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Pp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30]*[.F33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M_01</text:p>
          </table:table-cell>
          <table:table-cell table:style-name="ce19" office:value-type="string">
            <text:p><text:span text:style-name="T9">Meblościanka do pokoju dla dzieci. <text:s/></text:span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331]*[.F33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32]*[.F33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1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33]*[.F33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M_02</text:p>
          </table:table-cell>
          <table:table-cell table:style-name="ce19" office:value-type="string">
            <text:p><text:span text:style-name="T9">Meblościanka do pokoju dla dzieci. <text:s/></text:span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334]*[.F33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2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35]*[.F33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2</text:p>
          </table:table-cell>
          <table:table-cell/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SUM([.E336]*[.F33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M_03</text:p>
          </table:table-cell>
          <table:table-cell table:style-name="ce19" office:value-type="string">
            <text:p><text:span text:style-name="T9">Meblościanka do pokoju dla dzieci. <text:s/></text:span><text:span text:style-name="T10">Opis przedmiotu i jego <text:s/>minimalne <text:s/>parametry zgodny <text:s/>Z rysunkiem <text:s/></text:span></text:p>
            <text:p><text:span text:style-name="T10"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37]*[.F33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38]*[.F33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39]*[.F33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Sz_01</text:p>
          </table:table-cell>
          <table:table-cell office:value-type="string">
            <text:p>Systemowa szafka na klucze. <text:span text:style-name="T2">Opis przedmiotu i jego <text:s/>minimalne <text:s/>parametry zgodny <text:s/>Z rysunkiem <text:s/></text:span></text:p>
            <text:p><text:span text:style-name="T2"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40]*[.F34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41]*[.F34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z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42]*[.F34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M_04</text:p>
          </table:table-cell>
          <table:table-cell office:value-type="string">
            <text:p>Meblościanka do pokoju dla dzieci. <text:s/><text:span text:style-name="T2">Opis przedmiotu i jego <text:s/>minimalne <text:s/>parametry zgodny <text:s/>Z rysunkiem <text:s/></text:span></text:p>
            <text:p><text:span text:style-name="T2"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43]*[.F34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4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44]*[.F34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4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45]*[.F34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M_05</text:p>
          </table:table-cell>
          <table:table-cell table:style-name="ce19" office:value-type="string">
            <text:p><text:span text:style-name="T7">Zamykana szafa na dokumenty</text:span><text:span text:style-name="T8">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346]*[.F34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5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347]*[.F34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5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348]*[.F34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M_06</text:p>
          </table:table-cell>
          <table:table-cell office:value-type="string">
            <text:p>Zamykan szafa socjalna BHP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49]*[.F34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6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0]*[.F35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6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1]*[.F35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M_07</text:p>
          </table:table-cell>
          <table:table-cell office:value-type="string">
            <text:p>Meblościanka do pokoju dla dzieci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52]*[.F35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7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3]*[.F35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7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4]*[.F35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M_08</text:p>
          </table:table-cell>
          <table:table-cell office:value-type="string">
            <text:p>Meblościanka do pokoju nauki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55]*[.F35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8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6]*[.F35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8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7]*[.F35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M_09</text:p>
          </table:table-cell>
          <table:table-cell office:value-type="string">
            <text:p>Meblościanka do pokoju dziennego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58]*[.F35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09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59]*[.F35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09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0]*[.F36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M_10</text:p>
          </table:table-cell>
          <table:table-cell office:value-type="string">
            <text:p>Meblościanka do pokoju dziennego pod telewizor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61]*[.F36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10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2]*[.F36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10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3]*[.F36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M_11</text:p>
          </table:table-cell>
          <table:table-cell office:value-type="string">
            <text:p>Meblościanka do szatni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64]*[.F36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M_1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5]*[.F36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M_1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6]*[.F36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K_01</text:p>
          </table:table-cell>
          <table:table-cell table:style-name="ce19" office:value-type="string">
            <text:p><text:span text:style-name="T7">Komoda na ubrania do pokoju dla dzieci</text:span><text:span text:style-name="T8">. <text:s/>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3">
            <text:p>3</text:p>
          </table:table-cell>
          <table:table-cell office:value-type="currency" office:currency="PLN" office:value="0">
            <text:p>0,00 zł</text:p>
          </table:table-cell>
          <table:table-cell table:formula="of:=[.E367]*[.F36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8]*[.F36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69]*[.F36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K_02</text:p>
          </table:table-cell>
          <table:table-cell office:value-type="string">
            <text:p>Komoda na ubrania do pokoju dziennego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70]*[.F37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71]*[.F37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72]*[.F37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T_01</text:p>
          </table:table-cell>
          <table:table-cell table:style-name="ce19" office:value-type="string">
            <text:p><text:span text:style-name="T7">Tapczan do pokoju dla dzieci</text:span><text:span text:style-name="T8">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[.E373]*[.F37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1</text:p>
          </table:table-cell>
          <table:table-cell/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SUM([.E374]*[.F37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1</text:p>
          </table:table-cell>
          <table:table-cell/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SUM([.E375]*[.F375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T_02</text:p>
          </table:table-cell>
          <table:table-cell office:value-type="string">
            <text:p>Łóżko piętrowe do pokoju dla dzieci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76]*[.F37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T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77]*[.F37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T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78]*[.F37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3">
            <text:p>103</text:p>
          </table:table-cell>
          <table:table-cell office:value-type="string">
            <text:p>F_01</text:p>
          </table:table-cell>
          <table:table-cell office:value-type="string">
            <text:p>Krzesło biurowe ergonomiczne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379]*[.F37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F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380]*[.F38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F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381]*[.F38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N_01</text:p>
          </table:table-cell>
          <table:table-cell office:value-type="string">
            <text:p>Szafka nocna do pokoju dla dzieci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[.E382]*[.F382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383]*[.F38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_01</text:p>
          </table:table-cell>
          <table:table-cell/>
          <table:table-cell office:value-type="float" office:value="16">
            <text:p>16</text:p>
          </table:table-cell>
          <table:table-cell office:value-type="currency" office:currency="PLN" office:value="0">
            <text:p>0,00 zł</text:p>
          </table:table-cell>
          <table:table-cell table:formula="of:=SUM([.E384]*[.F38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5">
            <text:p>105</text:p>
          </table:table-cell>
          <table:table-cell office:value-type="string">
            <text:p>B_01</text:p>
          </table:table-cell>
          <table:table-cell table:style-name="ce30" office:value-type="string">
            <text:p><text:span text:style-name="T9">Biurko z <text:s/>przystawką/kontener podbiurkowy - element biurka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[.E385]*[.F385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B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386]*[.F38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B_01</text:p>
          </table:table-cell>
          <table:table-cell/>
          <table:table-cell office:value-type="float" office:value="4">
            <text:p>4</text:p>
          </table:table-cell>
          <table:table-cell office:value-type="currency" office:currency="PLN" office:value="0">
            <text:p>0,00 zł</text:p>
          </table:table-cell>
          <table:table-cell table:formula="of:=SUM([.E387]*[.F387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6">
            <text:p>106</text:p>
          </table:table-cell>
          <table:table-cell office:value-type="string">
            <text:p>B_02</text:p>
          </table:table-cell>
          <table:table-cell table:style-name="ce9" office:value-type="string">
            <text:p><text:span text:style-name="T9">Biurko z <text:s/>przystawką/kontener podbiurkowy - element biurka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[.E388]*[.F38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B_02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389]*[.F389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B_02</text:p>
          </table:table-cell>
          <table:table-cell/>
          <table:table-cell office:value-type="float" office:value="6">
            <text:p>6</text:p>
          </table:table-cell>
          <table:table-cell office:value-type="currency" office:currency="PLN" office:value="0">
            <text:p>0,00 zł</text:p>
          </table:table-cell>
          <table:table-cell table:formula="of:=SUM([.E390]*[.F39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7">
            <text:p>107</text:p>
          </table:table-cell>
          <table:table-cell office:value-type="string">
            <text:p>B_03</text:p>
          </table:table-cell>
          <table:table-cell office:value-type="string">
            <text:p>Biurko z <text:s/>przystawką/kontener podbiurkowy - element biurka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91]*[.F39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B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2]*[.F392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B_03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3]*[.F393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N_01</text:p>
          </table:table-cell>
          <table:table-cell table:style-name="ce31" office:value-type="string">
            <text:p>Narożnik modułowy z funkcją spania w kształcie litery C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94]*[.F394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N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5]*[.F395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N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6]*[.F396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09">
            <text:p>109</text:p>
          </table:table-cell>
          <table:table-cell office:value-type="string">
            <text:p>St_01</text:p>
          </table:table-cell>
          <table:table-cell office:value-type="string">
            <text:p>Stolik kawow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397]*[.F397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t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8]*[.F39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t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399]*[.F399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0">
            <text:p>110</text:p>
          </table:table-cell>
          <table:table-cell office:value-type="string">
            <text:p>St_02</text:p>
          </table:table-cell>
          <table:table-cell office:value-type="string">
            <text:p>Stół do jadalni rozkładan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400]*[.F400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St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01]*[.F401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St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02]*[.F402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1">
            <text:p>111</text:p>
          </table:table-cell>
          <table:table-cell office:value-type="string">
            <text:p>Kr_02</text:p>
          </table:table-cell>
          <table:table-cell office:value-type="string">
            <text:p>Krzesło/fotel do jadalni ergonomiczne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sztuka</text:p>
          </table:table-cell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[.E403]*[.F403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Kr_02</text:p>
          </table:table-cell>
          <table:table-cell/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SUM([.E404]*[.F404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Kr_02</text:p>
          </table:table-cell>
          <table:table-cell/>
          <table:table-cell office:value-type="float" office:value="14">
            <text:p>14</text:p>
          </table:table-cell>
          <table:table-cell office:value-type="currency" office:currency="PLN" office:value="0">
            <text:p>0,00 zł</text:p>
          </table:table-cell>
          <table:table-cell table:formula="of:=SUM([.E405]*[.F405])" office:value-type="currency" office:currency="PLN" office:value="0">
            <text:p>0,00 zł</text:p>
          </table:table-cell>
          <table:table-cell/>
        </table:table-row>
        <table:table-row table:style-name="ro7">
          <table:table-cell office:value-type="float" office:value="112">
            <text:p>112</text:p>
          </table:table-cell>
          <table:table-cell office:value-type="string">
            <text:p>R_01</text:p>
          </table:table-cell>
          <table:table-cell office:value-type="string">
            <text:p><text:span text:style-name="T9">Regał na dokumenty, segragatory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  <text:p><text:span text:style-name="T9"/></text:p>
          </table:table-cell>
          <table:table-cell table:style-name="ce33" office:value-type="string">
            <text:p>sztuka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406]*[.F406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R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07]*[.F40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R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08]*[.F40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R_02</text:p>
          </table:table-cell>
          <table:table-cell table:style-name="ce19" office:value-type="string">
            <text:p><text:span text:style-name="T9">Regał na pościel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komplet</text:p>
          </table:table-cell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[.E409]*[.F409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zakupu i dostawy R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0]*[.F41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Koszt montażu R_02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1]*[.F41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4">
            <text:p>114</text:p>
          </table:table-cell>
          <table:table-cell table:style-name="ce16" office:value-type="string">
            <text:p>Be_01</text:p>
          </table:table-cell>
          <table:table-cell office:value-type="string">
            <text:p>Bieżnia elektryczna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4" office:value-type="string">
            <text:p>sztuka</text:p>
          </table:table-cell>
          <table:table-cell table:style-name="ce35"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style-name="ce40" table:formula="of:=[.E412]*[.F412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Be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3]*[.F413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Be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4]*[.F414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5">
            <text:p>115</text:p>
          </table:table-cell>
          <table:table-cell table:style-name="ce16" office:value-type="string">
            <text:p>Re_01</text:p>
          </table:table-cell>
          <table:table-cell office:value-type="string">
            <text:p>Rower stacjonarny <text:s/>elektryczno – magnetyczn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4" office:value-type="string">
            <text:p>sztuka</text:p>
          </table:table-cell>
          <table:table-cell table:style-name="ce35"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style-name="ce40" table:formula="of:=[.E415]*[.F415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Re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6]*[.F416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Re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17]*[.F417])" office:value-type="currency" office:currency="PLN" office:value="0">
            <text:p>0,00 zł</text:p>
          </table:table-cell>
          <table:table-cell/>
        </table:table-row>
        <table:table-row table:style-name="ro14">
          <table:table-cell office:value-type="float" office:value="116">
            <text:p>116</text:p>
          </table:table-cell>
          <table:table-cell table:style-name="ce16" office:value-type="string">
            <text:p>PU_01</text:p>
          </table:table-cell>
          <table:table-cell office:value-type="string">
            <text:p>Pufa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office:value-type="string">
            <text:p>sztuka</text:p>
          </table:table-cell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[.E418]*[.F418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Pu_01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419]*[.F419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PU_01</text:p>
          </table:table-cell>
          <table:table-cell/>
          <table:table-cell office:value-type="float" office:value="2">
            <text:p>2</text:p>
          </table:table-cell>
          <table:table-cell table:style-name="ce38" office:value-type="currency" office:currency="PLN" office:value="0">
            <text:p>0,00 zł</text:p>
          </table:table-cell>
          <table:table-cell table:formula="of:=SUM([.E420]*[.F420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117">
            <text:p>117</text:p>
          </table:table-cell>
          <table:table-cell office:value-type="string">
            <text:p>Ob_1</text:p>
          </table:table-cell>
          <table:table-cell table:style-name="ce22" office:value-type="string">
            <text:p>Zestaw pięciu obrazów/zdjęć fototrealistycznych w ramach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3" office:value-type="string">
            <text:p>zestaw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9"/>
          <table:table-cell office:value-type="string">
            <text:p>Koszt zakupu i dostawy Ob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22]*[.F422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9"/>
          <table:table-cell office:value-type="string">
            <text:p>Koszt montażu Ob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23]*[.F423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table:number-columns-spanned="2" table:number-rows-spanned="1">
            <text:p>Pierwszy etap</text:p>
          </table:table-cell>
          <table:covered-table-cell table:style-name="Default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table:number-columns-spanned="2" table:number-rows-spanned="1">
            <text:p>Koszt wyposażenia</text:p>
          </table:table-cell>
          <table:covered-table-cell table:style-name="Default"/>
          <table:table-cell table:style-name="Default" table:number-columns-repeated="4"/>
          <table:table-cell table:style-name="Default" table:formula="of:=SUM([.G35:.G426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office:value-type="string">
            <text:p>Zysk</text:p>
          </table:table-cell>
          <table:table-cell table:style-name="Default" table:number-columns-repeated="4"/>
          <table:table-cell table:style-name="ce39" office:value-type="percentage" office:value="0">
            <text:p>0,00%</text:p>
          </table:table-cell>
          <table:table-cell table:style-name="Default" table:formula="of:=[.G427]*[.F428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office:value-type="string">
            <text:p>Ogółem wartość kosztorysowa I etap</text:p>
          </table:table-cell>
          <table:table-cell table:style-name="Default" table:number-columns-repeated="4"/>
          <table:table-cell table:style-name="Default" office:value-type="string">
            <text:p>brutto</text:p>
          </table:table-cell>
          <table:table-cell table:style-name="ce41" table:formula="of:=SUM([.G428:.G428];[.G427])" office:value-type="currency" office:currency="PLN" office:value="0">
            <text:p>0,00 zł</text:p>
          </table:table-cell>
          <table:table-cell/>
        </table:table-row>
        <table:table-row table:style-name="ro1" table:number-rows-repeated="2">
          <table:table-cell table:style-name="Default" table:number-columns-repeated="7"/>
          <table:table-cell/>
        </table:table-row>
        <table:table-row table:style-name="ro1">
          <table:table-cell table:style-name="Default" table:number-columns-spanned="2" table:number-rows-spanned="1"/>
          <table:covered-table-cell table:style-name="Default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ce10" office:value-type="string" table:number-columns-spanned="2" table:number-rows-spanned="1">
            <text:p>Drugi etap</text:p>
          </table:table-cell>
          <table:covered-table-cell table:style-name="Default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16" office:value-type="string">
            <text:p>Ro_01</text:p>
          </table:table-cell>
          <table:table-cell table:style-name="ce19" office:value-type="string">
            <text:p><text:span text:style-name="T7">Rower MTB</text:span><text:span text:style-name="T8">, Rower górski 29 cali'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 office:value-type="string">
            <text:p>sztuka</text:p>
          </table:table-cell>
          <table:table-cell table:style-name="ce35" office:value-type="float" office:value="8">
            <text:p>8</text:p>
          </table:table-cell>
          <table:table-cell table:style-name="ce40" office:value-type="currency" office:currency="PLN" office:value="0">
            <text:p>0,00 zł</text:p>
          </table:table-cell>
          <table:table-cell table:style-name="ce40" table:formula="of:=[.E436]*[.F436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Ro_01</text:p>
          </table:table-cell>
          <table:table-cell/>
          <table:table-cell office:value-type="float" office:value="8">
            <text:p>8</text:p>
          </table:table-cell>
          <table:table-cell office:value-type="currency" office:currency="PLN" office:value="0">
            <text:p>0,00 zł</text:p>
          </table:table-cell>
          <table:table-cell table:formula="of:=SUM([.E437]*[.F437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Ro_01</text:p>
          </table:table-cell>
          <table:table-cell/>
          <table:table-cell office:value-type="float" office:value="8">
            <text:p>8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38]*[.F438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16" office:value-type="string">
            <text:p>Ro_02</text:p>
          </table:table-cell>
          <table:table-cell table:style-name="ce19" office:value-type="string">
            <text:p><text:span text:style-name="T7">Rower MTB</text:span><text:span text:style-name="T8">, Rower górski 27 cali'. 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 office:value-type="string">
            <text:p>sztuka</text:p>
          </table:table-cell>
          <table:table-cell table:style-name="ce35"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style-name="ce40" table:formula="of:=[.E439]*[.F439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Ro_02</text:p>
          </table:table-cell>
          <table:table-cell/>
          <table:table-cell office:value-type="float" office:value="2">
            <text:p>2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40]*[.F440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Ro_02</text:p>
          </table:table-cell>
          <table:table-cell/>
          <table:table-cell office:value-type="float" office:value="2">
            <text:p>2</text:p>
          </table:table-cell>
          <table:table-cell office:value-type="currency" office:currency="PLN" office:value="0">
            <text:p>0,00 zł</text:p>
          </table:table-cell>
          <table:table-cell table:formula="of:=SUM([.E441]*[.F441])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16" office:value-type="string">
            <text:p>Sp_01</text:p>
          </table:table-cell>
          <table:table-cell office:value-type="string">
            <text:p>Stół do pinponga, zewnętrzny. 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 office:value-type="string">
            <text:p>komplet</text:p>
          </table:table-cell>
          <table:table-cell table:style-name="ce35"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style-name="ce40" table:formula="of:=[.E442]*[.F442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Sp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43]*[.F443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Sp_01</text:p>
          </table:table-cell>
          <table:table-cell/>
          <table:table-cell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44]*[.F444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Wykonanie fundamentów pod stół<text:span text:style-name="T2">(materiał + robocizna)</text:span></text:p>
          </table:table-cell>
          <table:table-cell table:style-name="ce36" office:value-type="string">
            <text:p>komplet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16" office:value-type="string">
            <text:p>Łs_01</text:p>
          </table:table-cell>
          <table:table-cell table:style-name="ce19" office:value-type="string">
            <text:p><text:span text:style-name="T7">Ławostół, zewnętrzny</text:span><text:span text:style-name="T8"> do gry w szachy i chińczyka. <text:s/></text:span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 office:value-type="string">
            <text:p>komplet</text:p>
          </table:table-cell>
          <table:table-cell table:style-name="ce35"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style-name="ce40" table:formula="of:=[.E446]*[.F446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Ł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47]*[.F447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Łs_01</text:p>
          </table:table-cell>
          <table:table-cell/>
          <table:table-cell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48]*[.F448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Wykonanie fundamentów pod stół<text:span text:style-name="T2">(materiał + robocizna)</text:span></text:p>
          </table:table-cell>
          <table:table-cell table:style-name="ce36" office:value-type="string">
            <text:p>komplet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16" office:value-type="string">
            <text:p>Zs_01</text:p>
          </table:table-cell>
          <table:table-cell office:value-type="string">
            <text:p>Zestaw siłowni zewnetrznej 6 – stanowiskowej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 office:value-type="string">
            <text:p>komplet</text:p>
          </table:table-cell>
          <table:table-cell table:style-name="ce35"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style-name="ce40" table:formula="of:=[.E450]*[.F450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Zs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51]*[.F451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Zs_01</text:p>
          </table:table-cell>
          <table:table-cell/>
          <table:table-cell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52]*[.F452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Wykonanie fundamentów pod stół<text:span text:style-name="T2">(materiał + robocizna)</text:span></text:p>
          </table:table-cell>
          <table:table-cell table:style-name="ce36" office:value-type="string">
            <text:p>komplet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16" office:value-type="string">
            <text:p>Św_01</text:p>
          </table:table-cell>
          <table:table-cell office:value-type="string">
            <text:p>Zewnętrzna czterostronna ściana wspinaczkowa. <text:s/><text:span text:style-name="T10">Opis przedmiotu i jego <text:s/>minimalne </text:span></text:p>
            <text:p><text:span text:style-name="T10">parametry zgodny <text:s/>Z rysunkiem <text:s/>Nr A1 RZUT KONDYGNACJI +1 - ARANŻACJA WNĘTRZ</text:span>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style-name="ce40" table:formula="of:=[.E454]*[.F454]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zakupu i dostawy Św_01</text:p>
          </table:table-cell>
          <table:table-cell/>
          <table:table-cell office:value-type="float" office:value="1">
            <text:p>1</text:p>
          </table:table-cell>
          <table:table-cell office:value-type="currency" office:currency="PLN" office:value="0">
            <text:p>0,00 zł</text:p>
          </table:table-cell>
          <table:table-cell table:formula="of:=SUM([.E455]*[.F455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16"/>
          <table:table-cell office:value-type="string">
            <text:p>Koszt montażu Św_01</text:p>
          </table:table-cell>
          <table:table-cell/>
          <table:table-cell office:value-type="float" office:value="1">
            <text:p>1</text:p>
          </table:table-cell>
          <table:table-cell table:style-name="ce40" office:value-type="currency" office:currency="PLN" office:value="0">
            <text:p>0,00 zł</text:p>
          </table:table-cell>
          <table:table-cell table:formula="of:=SUM([.E456]*[.F456])" office:value-type="currency" office:currency="PLN" office:value="0">
            <text:p>0,00 zł</text:p>
          </table:table-cell>
          <table:table-cell/>
        </table:table-row>
        <table:table-row table:style-name="ro1">
          <table:table-cell/>
          <table:table-cell table:style-name="ce9"/>
          <table:table-cell office:value-type="string">
            <text:p>Wykonanie fundamentów pod stół<text:span text:style-name="T2">(materiał + robocizna)</text:span></text:p>
          </table:table-cell>
          <table:table-cell table:style-name="ce36" office:value-type="string">
            <text:p>komplet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office:value-type="string" table:number-columns-spanned="2" table:number-rows-spanned="1">
            <text:p>Drugi etap</text:p>
          </table:table-cell>
          <table:covered-table-cell table:style-name="Default"/>
          <table:table-cell table:style-name="Default" table:number-columns-repeated="5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 table:number-columns-spanned="2" table:number-rows-spanned="1">
            <text:p>Koszt wyposażenia</text:p>
          </table:table-cell>
          <table:covered-table-cell table:style-name="Default"/>
          <table:table-cell table:style-name="Default" table:number-columns-repeated="4"/>
          <table:table-cell table:style-name="Default" table:formula="of:=SUM([.G434:.G457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office:value-type="string">
            <text:p>Zysk</text:p>
          </table:table-cell>
          <table:table-cell table:style-name="Default" table:number-columns-repeated="4"/>
          <table:table-cell table:style-name="ce39" office:value-type="percentage" office:value="0">
            <text:p>0,00%</text:p>
          </table:table-cell>
          <table:table-cell table:style-name="Default" table:formula="of:=[.G460]*[.F461]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Default" office:value-type="string">
            <text:p>Ogółem wartość kosztorysowa II etap</text:p>
          </table:table-cell>
          <table:table-cell table:style-name="Default" table:number-columns-repeated="4"/>
          <table:table-cell table:style-name="Default" office:value-type="string">
            <text:p>brutto</text:p>
          </table:table-cell>
          <table:table-cell table:style-name="ce41" table:formula="of:=SUM([.G461:.G461];[.G460])" office:value-type="currency" office:currency="PLN" office:value="0">
            <text:p>0,00 zł</text:p>
          </table:table-cell>
          <table:table-cell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4.5cm" fo:page-height="42cm" fo:margin-left="4.001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.10.2020</text:date>, <text:time>11:1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zczerek</meta:initial-creator>
    <meta:creation-date>2020-09-27T22:31:28.85</meta:creation-date>
    <dc:date>2020-10-15T11:12:06.61</dc:date>
    <dc:creator>Arkadiusz Szczerek</dc:creator>
    <meta:editing-duration>P5DT17H54M12S</meta:editing-duration>
    <meta:editing-cycles>23</meta:editing-cycles>
    <meta:generator>OpenOffice/4.1.3$Win32 OpenOffice.org_project/413m1$Build-9783</meta:generator>
    <meta:printed-by>Arkadiusz Szczerek</meta:printed-by>
    <meta:print-date>2020-10-13T19:57:26.03</meta:print-date>
    <meta:document-statistic meta:table-count="3" meta:cell-count="2098" meta:object-count="0"/>
  </office:meta>
</office:document-meta>
</file>